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</style:style>
    <style:style style:name="T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Policepardéfaut" style:family="text">
      <style:text-properties style:font-name="Times New Roman" style:font-name-asian="Times New Roman" style:font-name-complex="Times New Roman" fo:color="#000000" fo:font-size="22pt" style:font-size-asian="22pt" style:font-size-complex="22pt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1.5pt" style:font-size-asian="11.5pt" style:font-size-complex="11.5pt"/>
    </style:style>
    <style:style style:name="T9" style:parent-style-name="Policepardéfaut" style:family="text">
      <style:text-properties fo:font-size="11.5pt" style:font-size-asian="11.5pt" style:font-size-complex="11.5pt"/>
    </style:style>
    <style:style style:name="T10" style:parent-style-name="Policepardéfau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" style:parent-style-name="Policepardéfaut" style:family="text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15" style:parent-style-name="Policepardéfaut" style:family="text">
      <style:text-properties fo:font-size="11.5pt" style:font-size-asian="11.5pt" style:font-size-complex="11.5pt"/>
    </style:style>
    <style:style style:name="T16" style:parent-style-name="Policepardéfaut" style:family="text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margin-left="0.4861in">
        <style:tab-stops/>
      </style:paragraph-properties>
    </style:style>
    <style:style style:name="T24" style:parent-style-name="Policepardéfaut" style:family="text">
      <style:text-properties fo:font-size="11.5pt" style:font-size-asian="11.5pt" style:font-size-complex="11.5pt"/>
    </style:style>
    <style:style style:name="T25" style:parent-style-name="Policepardéfaut" style:family="text">
      <style:text-properties fo:font-size="11.5pt" style:font-size-asian="11.5pt" style:font-size-complex="11.5pt"/>
    </style:style>
    <style:style style:name="T26" style:parent-style-name="Policepardéfaut" style:family="text">
      <style:text-properties fo:font-size="11.5pt" style:font-size-asian="11.5pt" style:font-size-complex="11.5pt"/>
    </style:style>
    <style:style style:name="T27" style:parent-style-name="Policepardéfau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<text:s/></text:span><text:span text:style-name="T4">Assemblée générale de la copropriété de l’immeuble sis Avenue Albert Giraud 93, B-1030 Schaerbeek</text:span></text:p>
      <text:p text:style-name="P5"/>
      <text:p text:style-name="P6">PV assemblée extraordinaire du 07 décembre 2017</text:p>
      <text:p text:style-name="P7"/>
      <text:p text:style-name="Default"><text:span text:style-name="T8">La majorité des propriétaires étant<text:s/></text:span><text:span text:style-name="T9">présents et le double<text:s/></text:span><text:span text:style-name="T10">quorum<text:s/></text:span><text:span text:style-name="T11">étant atteint, l’assemblée générale est valablement constituée.</text:span></text:p>
      <text:p text:style-name="P12"/>
      <text:p text:style-name="P13">Président: Kevin Delaby; Assesseur: Florence Autret. Conformément à l’article 577-6, § 10, alinéa 2, le syndic est désigné par l’assemblée générale pour remplir le rôle de secrétaire.</text:p>
      <text:p text:style-name="P14"/>
      <text:p text:style-name="Default"><text:span text:style-name="T15">La séance débute à<text:s/></text:span><text:span text:style-name="T16">20h10</text:span></text:p>
      <text:p text:style-name="P17"/>
      <text:p text:style-name="P18"/>
      <text:p text:style-name="P19"/>
      <text:p text:style-name="P20"/>
      <text:p text:style-name="P21">Ordre du jour:</text:p>
      <text:p text:style-name="P22"/>
      <text:p text:style-name="P23">1. Communication de Florence Autret rapport à la situation du bureau du RDC :</text:p>
      <text:p text:style-name="Default"/>
      <text:p text:style-name="Default">a) présentation de la procédure concernant le changement d'affectation</text:p>
      <text:p text:style-name="Default"/>
      <text:p text:style-name="Default"><text:tab/>Florence présente la procédure qui<text:s/>a été entreprise pour le dépôt de permis (changement<text:s/><text:tab/>d'affectation du bureau du rez-de-chaussée , façade avant). Celui-ci a été obtenu le<text:s/><text:tab/>29/08/2017, avec dérogation sur la surface éclairante et surface au sol, et réaménagement de<text:s/><text:tab/>la disposition des locaux.</text:p>
      <text:p text:style-name="Default"/>
      <text:p text:style-name="Default">b) situation au regard de la promesse d'achat (suite à un entretien avec l'acheteur potentiel)</text:p>
      <text:p text:style-name="Default"><text:tab/></text:p>
      <text:p text:style-name="Default"><text:tab/>Selon Florence Autret, la promesse d'achat est soumise à la condition d'acceptation du<text:s/><text:tab/>changement d'affectation du bien</text:p>
      <text:p text:style-name="Default"/>
      <text:p text:style-name="Default">c) options envisagées en<text:s/>fonction de la position de la copropriété et de celle de l'acheteur</text:p>
      <text:p text:style-name="Default"/>
      <text:p text:style-name="Default"><text:tab/>Les copropriétaires ont pris connaissance de la communication de Mr Pirmez transmise ce<text:s/><text:tab/>7/12/2017</text:p>
      <text:p text:style-name="Default"><text:tab/></text:p>
      <text:p text:style-name="Default">2. Éventuelles réactions des copropriétaires par rapport à l'obtention du permis d'urbanisme (document en annexe).</text:p>
      <text:p text:style-name="Default"/>
      <text:p text:style-name="Default"/>
      <text:p text:style-name="Default">3. Position de la copropriété par rapport au changement d'affection du "bureau avant".</text:p>
      <text:p text:style-name="Default"><text:tab/>La copropriété rappelle et confirme sa décision prise lors de l'AG du 23 mars 2017.</text:p>
      <text:p text:style-name="Default"/>
      <text:p text:style-name="Default"><text:span text:style-name="T24">La séance est clôturée à 20h43</text:span><text:span text:style-name="T25"><text:line-break/></text:span><text:span text:style-name="T26">Après relecture, c</text:span><text:span text:style-name="T27">e PV est approuvé parle Président, le syndic et l'ensemble des copropriétaires prés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orence Autret</meta:initial-creator>
    <dc:creator>Florence Autret</dc:creator>
    <meta:creation-date>2017-12-07T19:15:00Z</meta:creation-date>
    <dc:date>2017-12-13T06:39:00Z</dc:date>
    <meta:print-date>2017-12-08T09:20:00Z</meta:print-date>
    <meta:template xlink:href="Normal" xlink:type="simple"/>
    <meta:editing-cycles>1</meta:editing-cycles>
    <meta:editing-duration>PT17340S</meta:editing-duration>
    <meta:document-statistic meta:page-count="1" meta:paragraph-count="3" meta:word-count="277" meta:character-count="1800" meta:row-count="12" meta:non-whitespace-character-count="1526"/>
  </office:meta>
</office:document-meta>
</file>