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ebrut" style:master-page-name="MP0" style:family="paragraph">
      <style:paragraph-properties fo:break-before="page"/>
    </style:style>
  </office:automatic-styles>
  <office:body>
    <office:text text:use-soft-page-breaks="true">
      <text:p text:style-name="P1">Rapport de mise en vente</text:p>
      <text:p text:style-name="Textebrut">Appartement</text:p>
      <text:p text:style-name="Textebrut"/>
      <text:p text:style-name="Textebrut">Gen</text:p>
      <text:p text:style-name="Textebrut">Type appartement - 3 ch</text:p>
      <text:p text:style-name="Textebrut">Orientation : ???</text:p>
      <text:p text:style-name="Textebrut">Surface : +/- 115m2</text:p>
      <text:p text:style-name="Textebrut">État général : excellent</text:p>
      <text:p text:style-name="Textebrut">Double vitrage</text:p>
      <text:p text:style-name="Textebrut">Chauffage central gaz</text:p>
      <text:p text:style-name="Textebrut">Elec pas d’attestation à disposition (bonne présentation) Sanitaires : salle de bains + douche + wc et wc séparé Cuisine : super équipée Divers : terrasse</text:p>
      <text:p text:style-name="Textebrut"/>
      <text:p text:style-name="Textebrut">Éléments favorables</text:p>
      <text:p text:style-name="Textebrut">Situation et services de proximité</text:p>
      <text:p text:style-name="Textebrut">Agencement</text:p>
      <text:p text:style-name="Textebrut">Surface habitable</text:p>
      <text:p text:style-name="Textebrut">État général</text:p>
      <text:p text:style-name="Textebrut">Cuisine super équipée</text:p>
      <text:p text:style-name="Textebrut">Espace extérieur (terrasse)</text:p>
      <text:p text:style-name="Textebrut">Garage (2)</text:p>
      <text:p text:style-name="Textebrut"/>
      <text:p text:style-name="Textebrut">Éléments défavorables</text:p>
      <text:p text:style-name="Textebrut">Néant<text:s/></text:p>
      <text:p text:style-name="Textebrut"/>
      <text:p text:style-name="Textebrut">Prix</text:p>
      <text:p text:style-name="Textebrut">Prix d’annonce conseillé 299k</text:p>
      <text:p text:style-name="Textebrut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brut" style:display-name="Texte brut" style:family="paragraph" style:parent-style-name="Normal">
      <style:paragraph-properties fo:margin-bottom="0in" fo:line-height="100%"/>
      <style:text-properties style:font-name="Calibri" style:font-size-complex="10.5pt" fo:hyphenate="false"/>
    </style:style>
    <style:style style:name="TextebrutCar" style:display-name="Texte brut Car" style:family="text" style:parent-style-name="Policepardéfaut">
      <style:text-properties style:font-name="Calibri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uad</meta:initial-creator>
    <dc:creator>Souad</dc:creator>
    <meta:creation-date>2018-03-20T14:37:00Z</meta:creation-date>
    <dc:date>2018-03-20T14:37:00Z</dc:date>
    <meta:template xlink:href="Normal" xlink:type="simple"/>
    <meta:editing-cycles>1</meta:editing-cycles>
    <meta:editing-duration>PT0S</meta:editing-duration>
    <meta:document-statistic meta:page-count="1" meta:paragraph-count="1" meta:word-count="84" meta:character-count="547" meta:row-count="3" meta:non-whitespace-character-count="464"/>
  </office:meta>
</office:document-meta>
</file>