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ebrut" style:master-page-name="MP0" style:family="paragraph">
      <style:paragraph-properties fo:break-before="page"/>
    </style:style>
    <style:style style:name="T2" style:parent-style-name="Policepardéfaut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Rapport de mise en vente</text:p>
      <text:p text:style-name="Textebrut">Maison<text:s/><text:span text:style-name="T2">🏡</text:span><text:s/></text:p>
      <text:p text:style-name="Textebrut"/>
      <text:p text:style-name="Textebrut">Gen :</text:p>
      <text:p text:style-name="Textebrut">Type : Unifamiliale</text:p>
      <text:p text:style-name="Textebrut">Composition : 2 appartements</text:p>
      <text:p text:style-name="Textebrut"><text:s text:c="25"/>Rez 1 chambre<text:s/></text:p>
      <text:p text:style-name="Textebrut"><text:s text:c="25"/>Étages duplex 3 à 4 chambres</text:p>
      <text:p text:style-name="Textebrut"><text:s text:c="25"/>Sous-sol : cave aménagée Orientation : ???</text:p>
      <text:p text:style-name="Textebrut">Double vitrage</text:p>
      <text:p text:style-name="Textebrut">Chauffage central</text:p>
      <text:p text:style-name="Textebrut">Elec pas d’attestation à disposition (bonne présentation) Sanitaires : 2 salles d’eau + wc séparé Divers : jardin et garage</text:p>
      <text:p text:style-name="Textebrut"/>
      <text:p text:style-name="Textebrut">Éléments +</text:p>
      <text:p text:style-name="Textebrut">Situation et services de proximité</text:p>
      <text:p text:style-name="Textebrut">Allure de l’immeuble</text:p>
      <text:p text:style-name="Textebrut">Espace habitable</text:p>
      <text:p text:style-name="Textebrut">Garage</text:p>
      <text:p text:style-name="Textebrut">Espace extérieur (jardin)</text:p>
      <text:p text:style-name="Textebrut"/>
      <text:p text:style-name="Textebrut">Éléments défavorables</text:p>
      <text:p text:style-name="Textebrut">Affectation unifamiliale - pas 2 appartements reconnus</text:p>
      <text:p text:style-name="Textebrut"/>
      <text:p text:style-name="Textebrut">Prix d’annonce conseillé 349k</text:p>
      <text:p text:style-name="Textebrut"/>
      <text:p text:style-name="Textebrut">Rajouter une page individuelle pour moi (indiquer ce qui suit comme tel) Recherche vendeur (Rajouter photo de façade) - recherche maison 4 chambres - e411 partie francophone - jusqu’à Walhain</text:p>
      <text:p text:style-name="Textebrut"/>
      <text:p text:style-name="Textebrut"/>
      <text:p text:style-name="Textebrut"/>
      <text:p text:style-name="Textebru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brut" style:display-name="Texte brut" style:family="paragraph" style:parent-style-name="Normal">
      <style:paragraph-properties fo:margin-bottom="0in" fo:line-height="100%"/>
      <style:text-properties style:font-name="Calibri" style:font-size-complex="10.5pt" fo:hyphenate="false"/>
    </style:style>
    <style:style style:name="TextebrutCar" style:display-name="Texte brut Car" style:family="text" style:parent-style-name="Policepardéfaut">
      <style:text-properties style:font-name="Calibri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ad</meta:initial-creator>
    <dc:creator>Souad</dc:creator>
    <meta:creation-date>2018-03-20T14:37:00Z</meta:creation-date>
    <dc:date>2018-03-20T14:37:00Z</dc:date>
    <meta:template xlink:href="Normal" xlink:type="simple"/>
    <meta:editing-cycles>1</meta:editing-cycles>
    <meta:editing-duration>PT0S</meta:editing-duration>
    <meta:document-statistic meta:page-count="1" meta:paragraph-count="1" meta:word-count="128" meta:character-count="835" meta:row-count="5" meta:non-whitespace-character-count="708"/>
  </office:meta>
</office:document-meta>
</file>