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BE"/>
    </style:style>
    <style:style style:name="T3" style:parent-style-name="Policepardéfaut" style:family="text">
      <style:text-properties style:language-asian="fr" style:country-asian="B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6.30208in" svg:height="3.9791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<text:span text:style-name="T3"><draw:frame draw:style-name="a1" draw:name="Image 1" text:anchor-type="as-char" svg:x="0in" svg:y="0in" svg:width="6.29167in" svg:height="4.0729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Sandra</dc:creator>
    <meta:creation-date>2017-03-27T12:37:00Z</meta:creation-date>
    <dc:date>2017-03-27T12:40:00Z</dc:date>
    <meta:print-date>2017-03-27T12:3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