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language-asian="fr" style:country-asian="BE"/>
    </style:style>
    <style:style style:name="P2" style:parent-style-name="Normal" style:family="paragraph">
      <style:paragraph-properties fo:text-align="center"/>
      <style:text-properties style:language-asian="fr" style:country-asian="BE"/>
    </style:style>
    <style:style style:name="P3" style:parent-style-name="Normal" style:family="paragraph">
      <style:paragraph-properties fo:text-align="center"/>
      <style:text-properties style:language-asian="fr" style:country-asian="BE"/>
    </style:style>
    <style:style style:name="P4" style:parent-style-name="Normal" style:family="paragraph">
      <style:paragraph-properties fo:text-align="center"/>
      <style:text-properties style:language-asian="fr" style:country-asian="BE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B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B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transform="translate(-4.1856in -2.95834in) rotate(-1.5708) translate(4.1856in 2.95834in)" draw:name="Image 1" text:anchor-type="as-char" svg:width="8.3712in" svg:height="5.9166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<text:span text:style-name="T12"><draw:frame draw:style-name="a1" draw:transform="translate(-3.99448in -2.82326in) rotate(-1.5708) translate(3.99448in 2.82326in)" draw:name="Image 2" text:anchor-type="as-char" svg:width="7.98896in" svg:height="5.6465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7-08-11T10:40:00Z</meta:creation-date>
    <dc:date>2017-08-11T10:53:00Z</dc:date>
    <meta:print-date>2017-08-11T10:49:00Z</meta:print-date>
    <meta:template xlink:href="Normal" xlink:type="simple"/>
    <meta:editing-cycles>1</meta:editing-cycles>
    <meta:editing-duration>PT780S</meta:editing-duration>
    <meta:document-statistic meta:page-count="2" meta:paragraph-count="1" meta:word-count="1" meta:character-count="11" meta:row-count="1" meta:non-whitespace-character-count="11"/>
  </office:meta>
</office:document-meta>
</file>